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officeooo:paragraph-rsid="000516c8" style:font-size-asian="10.5pt" style:font-size-complex="12pt"/>
    </style:style>
    <style:style style:name="P3" style:family="paragraph" style:parent-style-name="Standard">
      <style:text-properties fo:font-size="12pt" officeooo:rsid="000516c8" officeooo:paragraph-rsid="000516c8" style:font-size-asian="10.5pt" style:font-size-complex="12pt"/>
    </style:style>
    <style:style style:name="P4" style:family="paragraph" style:parent-style-name="Standard">
      <style:text-properties fo:font-size="10pt" officeooo:rsid="000516c8" officeooo:paragraph-rsid="000516c8" style:font-size-asian="8.75pt" style:font-size-complex="10pt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516c8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0516c8" style:font-size-asian="10pt" style:font-size-complex="10pt"/>
    </style:style>
    <style:style style:name="T5" style:family="text">
      <style:text-properties style:font-name="Times New Roman" fo:font-weight="bold" officeooo:rsid="000516c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 text:c="69"/><text:span text:style-name="T3">/</text:span><text:span text:style-name="T4">žiadateľ/</text:span></text:p>
      <text:p text:style-name="P1"><text:span text:style-name="T2"><text:s text:c="98"/>Vo Veľkej Doline, dňa</text:span></text:p>
      <text:p text:style-name="P1"><text:span text:style-name="T2"/></text:p>
      <text:p text:style-name="P1"><text:span text:style-name="T2"/></text:p>
      <text:p text:style-name="P2"><text:span text:style-name="T2"><text:s text:c="98"/>Obec Veľká Dolina</text:span></text:p>
      <text:p text:style-name="P2"><text:span text:style-name="T2"><text:s/></text:span></text:p>
      <text:p text:style-name="P2"><text:span text:style-name="T2"><text:s text:c="98"/>951 15 <text:s/>Veľká Dolina 282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Vec: Žiadosť o vydanie listiny o určení súpisného čísla stavby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6"/>Podpísaný/á/…………………………………………. nar. …………… r.č. ……………………..</text:span></text:p>
      <text:p text:style-name="P2"><text:span text:style-name="T2"/></text:p>
      <text:p text:style-name="P2"><text:span text:style-name="T2">bytom…………………………………….. a manžel/ka/ ……………………… nar. .……………….</text:span></text:p>
      <text:p text:style-name="P2"><text:span text:style-name="T2"/></text:p>
      <text:p text:style-name="P2"><text:span text:style-name="T2">r.č. …………………………………… bytom ………………………………………………………..</text:span></text:p>
      <text:p text:style-name="P2"><text:span text:style-name="T2"/></text:p>
      <text:p text:style-name="P2"><text:span text:style-name="T2">týmto žiadam/e/ o vydanie listiny o určení </text:span><text:span text:style-name="T5">súpisného čísla stavby</text:span><text:span text:style-name="T2"> /č.d. ...……………………………</text:span></text:p>
      <text:p text:style-name="P2"><text:span text:style-name="T2"/></text:p>
      <text:p text:style-name="P3"><text:span text:style-name="T1">Stavba sa nachádza v katastrálnom území obce Veľká Dolina , parc.č. ………………………………</text:span></text:p>
      <text:p text:style-name="P3"><text:span text:style-name="T1"/></text:p>
      <text:p text:style-name="P3"><text:span text:style-name="T1">Vlastníkmi stavby sú: …………………………………………………………………………………</text:span></text:p>
      <text:p text:style-name="P3"><text:span text:style-name="T1"/></text:p>
      <text:p text:style-name="P3"><text:span text:style-name="T1">…………………………………………………………………………………………………………</text:span></text:p>
      <text:p text:style-name="P3"><text:span text:style-name="T1"/></text:p>
      <text:p text:style-name="P3"><text:span text:style-name="T1">l. Kolaudačné rozhodnutie o uvedení stavby do trvalého užívania <text:s/>/prevádzky/ vydal Stavebný úrad</text:span></text:p>
      <text:p text:style-name="P3"><text:span text:style-name="T1"/></text:p>
      <text:p text:style-name="P3"><text:span text:style-name="T1">………………………………………… dňa……………… pod.č. …………………………………..</text:span></text:p>
      <text:p text:style-name="P3"><text:span text:style-name="T1"/></text:p>
      <text:p text:style-name="P3"><text:span text:style-name="T1">2. Stavba bola postavená pred rokom 1976, v roku …………………………………………………..</text:span></text:p>
      <text:p text:style-name="P3"><text:span text:style-name="T1"/></text:p>
      <text:p text:style-name="P3"><text:span text:style-name="T1">3. Ide o druh stavby: <text:s text:c="8"/>rodinný dom, <text:s text:c="2"/>chata, <text:s text:c="3"/>verejný objekt, <text:s text:c="3"/>podnikateľská stavba, <text:s text:c="2"/>garáž,</text:span></text:p>
      <text:p text:style-name="P3"><text:span text:style-name="T1"/></text:p>
      <text:p text:style-name="P3"><text:span text:style-name="T1">iná stavba <text:s/>…………………………………………………………………………………………….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97"/>………………………………………</text:span></text:p>
      <text:p text:style-name="P4"><text:span text:style-name="T1"><text:s text:c="136"/>/podpis žiadateľa/ov/</text:span></text:p>
      <text:p text:style-name="P3"><text:span text:style-name="T1">Prílohy: <text:s/>LV</text:span></text:p>
      <text:p text:style-name="P3"><text:span text:style-name="T1"><text:s text:c="15"/>Kolaudačné rozhodnutie</text:span></text:p>
      <text:p text:style-name="P3"><text:span text:style-name="T1"/></text:p>
      <text:p text:style-name="P3"><text:span text:style-name="T1"><text:s text:c="6"/>Súhlasím/e/ s použitím svojich osobných údajov na ďalšie spracovanie.</text:span></text:p>
      <text:p text:style-name="P3"><text:span text:style-name="T1"/></text:p>
      <text:p text:style-name="P3"><text:span text:style-name="T1"><text:s text:c="63"/></text:span></text:p>
      <text:p text:style-name="P3"><text:span text:style-name="T1"><text:s text:c="99"/>……………………………………….</text:span></text:p>
      <text:p text:style-name="P4"><text:span text:style-name="T1"><text:s text:c="138"/>/podpis žiadateľa/ov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16:20.609000000</meta:creation-date>
    <dc:date>2015-08-20T09:33:25.125000000</dc:date>
    <meta:editing-duration>PT1M14S</meta:editing-duration>
    <meta:editing-cycles>1</meta:editing-cycles>
    <meta:document-statistic meta:table-count="0" meta:image-count="0" meta:object-count="0" meta:page-count="1" meta:paragraph-count="26" meta:word-count="129" meta:character-count="2025" meta:non-whitespace-character-count="973"/>
    <meta:generator>LibreOffice/4.4.4.3$Windows_x86 LibreOffice_project/2c39ebcf046445232b798108aa8a7e7d89552ea8</meta:generator>
  </office:meta>
</office:document-meta>
</file>