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2" svg:font-family="Tahoma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68cm" fo:margin-left="-0.026cm" table:align="left" style:writing-mode="lr-tb"/>
    </style:style>
    <style:style style:name="Tabuľka1.A" style:family="table-column">
      <style:table-column-properties style:column-width="4.69cm"/>
    </style:style>
    <style:style style:name="Tabuľka1.B" style:family="table-column">
      <style:table-column-properties style:column-width="5.593cm"/>
    </style:style>
    <style:style style:name="Tabuľka1.C" style:family="table-column">
      <style:table-column-properties style:column-width="2.884cm"/>
    </style:style>
    <style:style style:name="Tabuľka1.D" style:family="table-column">
      <style:table-column-properties style:column-width="3.401cm"/>
    </style:style>
    <style:style style:name="Tabuľka1.1" style:family="table-row">
      <style:table-row-properties style:min-row-height="0.711cm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1pt solid #00000a" fo:border-bottom="1pt solid #00000a"/>
    </style:style>
    <style:style style:name="Tabuľka1.B1" style:family="table-cell">
      <style:table-cell-properties style:vertical-align="bottom" fo:padding-left="0.123cm" fo:padding-right="0.123cm" fo:padding-top="0cm" fo:padding-bottom="0cm" fo:border-left="0.05pt solid #000001" fo:border-right="0.5pt solid #00000a" fo:border-top="1pt solid #00000a" fo:border-bottom="1pt solid #00000a"/>
    </style:style>
    <style:style style:name="Tabuľka1.D1" style:family="table-cell">
      <style:table-cell-properties style:vertical-align="bottom" fo:padding-left="0.123cm" fo:padding-right="0.123cm" fo:padding-top="0cm" fo:padding-bottom="0cm" fo:border-left="0.05pt solid #000001" fo:border-right="1pt solid #00000a" fo:border-top="1pt solid #00000a" fo:border-bottom="1pt solid #00000a"/>
    </style:style>
    <style:style style:name="Tabuľka1.2" style:family="table-row">
      <style:table-row-properties style:min-row-height="0.43cm" fo:keep-together="auto"/>
    </style:style>
    <style:style style:name="Tabuľka1.A2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0.05pt solid #000001" fo:border-bottom="0.5pt solid #00000a"/>
    </style:style>
    <style:style style:name="Tabuľka1.B2" style:family="table-cell">
      <style:table-cell-properties style:vertical-align="bottom" fo:padding-left="0.123cm" fo:padding-right="0.123cm" fo:padding-top="0cm" fo:padding-bottom="0cm" fo:border-left="0.05pt solid #000001" fo:border-right="0.5pt solid #00000a" fo:border-top="0.05pt solid #000001" fo:border-bottom="0.5pt solid #00000a"/>
    </style:style>
    <style:style style:name="Tabuľka1.D2" style:family="table-cell">
      <style:table-cell-properties style:vertical-align="bottom" fo:padding-left="0.123cm" fo:padding-right="0.123cm" fo:padding-top="0cm" fo:padding-bottom="0cm" fo:border-left="0.05pt solid #000001" fo:border-right="1pt solid #00000a" fo:border-top="0.05pt solid #000001" fo:border-bottom="0.5pt solid #00000a"/>
    </style:style>
    <style:style style:name="Tabuľka1.A8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uľka1.B8" style:family="table-cell">
      <style:table-cell-properties style:vertical-align="bottom" fo:padding-left="0.123cm" fo:padding-right="0.123cm" fo:padding-top="0cm" fo:padding-bottom="0cm" fo:border-left="0.05pt solid #000001" fo:border-right="0.5pt solid #00000a" fo:border-top="none" fo:border-bottom="0.5pt solid #00000a"/>
    </style:style>
    <style:style style:name="Tabuľka1.D8" style:family="table-cell">
      <style:table-cell-properties style:vertical-align="bottom" fo:padding-left="0.123cm" fo:padding-right="0.123cm" fo:padding-top="0cm" fo:padding-bottom="0cm" fo:border-left="0.05pt solid #000001" fo:border-right="1pt solid #00000a" fo:border-top="none" fo:border-bottom="0.5pt solid #00000a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Default">
      <style:paragraph-properties fo:text-align="justify" style:justify-single-word="false"/>
      <style:text-properties fo:color="#00000a" fo:language="sk" fo:country="SK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text-properties fo:font-size="11pt" fo:language="sk" fo:country="SK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40%">
        <style:tab-stops>
          <style:tab-stop style:position="8.001cm" style:type="center"/>
          <style:tab-stop style:position="16.002cm" style:type="right"/>
          <style:tab-stop style:position="16.51cm" style:type="right"/>
        </style:tab-stops>
      </style:paragraph-properties>
      <style:text-properties fo:font-size="11pt" fo:language="sk" fo:country="SK" style:font-size-asian="11pt" style:font-size-complex="11pt"/>
    </style:style>
    <style:style style:name="P10" style:family="paragraph" style:parent-style-name="Standard">
      <style:text-properties fo:font-size="11pt" fo:language="sk" fo:country="SK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1pt" fo:language="sk" fo:country="SK" fo:background-color="#ffff00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Century Gothic" fo:language="sk" fo:country="SK" style:font-weight-complex="bold"/>
    </style:style>
    <style:style style:name="P15" style:family="paragraph" style:parent-style-name="Standard">
      <style:text-properties fo:text-transform="uppercase" style:font-name="Century Gothic" fo:font-size="16pt" fo:language="sk" fo:country="SK" style:font-size-asian="16pt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Century Gothic" fo:font-size="16pt" fo:language="sk" fo:country="SK" style:font-size-asian="16pt" style:font-size-complex="16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231f20" fo:font-size="11pt" fo:language="sk" fo:country="SK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1pt" fo:language="sk" fo:country="SK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Century Gothic" fo:font-size="11pt" fo:language="sk" fo:country="SK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11pt" fo:language="sk" fo:country="SK" style:font-size-asian="11pt" style:font-size-complex="11pt"/>
    </style:style>
    <style:style style:name="P22" style:family="paragraph" style:parent-style-name="Standard">
      <style:text-properties style:font-name="Century Gothic" fo:font-size="7pt" fo:language="sk" fo:country="SK" fo:font-weight="bold" style:font-size-asian="7pt" style:font-weight-asian="bold" style:font-weight-complex="bold"/>
    </style:style>
    <style:style style:name="P23" style:family="paragraph" style:parent-style-name="Standard">
      <style:text-properties style:font-name="Century Gothic" fo:font-size="5pt" fo:language="sk" fo:country="SK" fo:font-weight="bold" style:font-size-asian="5pt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Century Gothic" fo:language="sk" fo:country="SK" style:font-weight-complex="bold"/>
    </style:style>
    <style:style style:name="P25" style:family="paragraph" style:parent-style-name="Standard">
      <style:text-properties style:font-name="Century Gothic" fo:language="sk" fo:country="SK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9pt" fo:language="sk" fo:country="SK" style:font-size-asian="9pt" style:font-name-complex="Arial2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14pt" fo:language="sk" fo:country="SK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ff0000" fo:font-size="11pt" fo:language="sk" fo:country="SK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fo:font-size="8pt" fo:language="sk" fo:country="SK" style:font-size-asian="8pt" style:font-size-complex="8pt"/>
    </style:style>
    <style:style style:name="P30" style:family="paragraph" style:parent-style-name="Standard">
      <style:paragraph-properties fo:line-height="150%">
        <style:tab-stops>
          <style:tab-stop style:position="8.001cm" style:type="center"/>
          <style:tab-stop style:position="16.002cm" style:type="right"/>
          <style:tab-stop style:position="16.51cm" style:type="right"/>
        </style:tab-stops>
      </style:paragraph-properties>
      <style:text-properties fo:font-size="8pt" fo:language="sk" fo:country="SK" style:font-size-asian="8pt" style:font-size-complex="8pt"/>
    </style:style>
    <style:style style:name="P31" style:family="paragraph" style:parent-style-name="Standard">
      <style:paragraph-properties fo:line-height="140%">
        <style:tab-stops>
          <style:tab-stop style:position="8.001cm" style:type="center"/>
          <style:tab-stop style:position="16.002cm" style:type="right"/>
          <style:tab-stop style:position="16.51cm" style:type="right"/>
        </style:tab-stops>
      </style:paragraph-properties>
      <style:text-properties fo:font-size="8pt" fo:language="sk" fo:country="SK" style:font-size-asian="8pt" style:font-size-complex="8pt"/>
    </style:style>
    <style:style style:name="P32" style:family="paragraph" style:parent-style-name="Standard">
      <style:text-properties fo:font-size="8pt" fo:language="sk" fo:country="SK" fo:font-weight="bold" style:font-size-asian="8pt" style:font-weight-asian="bold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8pt" fo:language="sk" fo:country="SK" fo:font-weight="bold" style:font-size-asian="8pt" style:font-weight-asian="bold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9pt" fo:language="sk" fo:country="SK" style:font-size-asian="9pt" style:font-name-complex="Arial2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10pt" fo:language="sk" fo:country="SK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sk" fo:country="SK" style:font-size-asian="11pt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.635cm" fo:margin-right="-0.236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2.488cm" fo:margin-right="0cm" fo:text-indent="1.249cm" style:auto-text-indent="false"/>
      <style:text-properties fo:font-size="11pt" fo:language="sk" fo:country="SK" style:font-size-asian="11pt" style:font-size-complex="11pt"/>
    </style:style>
    <style:style style:name="P45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1pt" fo:language="sk" fo:country="SK" style:font-size-asian="11pt" style:font-size-complex="11pt"/>
    </style:style>
    <style:style style:name="P46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L2">
      <style:paragraph-properties fo:text-align="justify" style:justify-single-word="false" fo:hyphenation-ladder-count="no-limit"/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L4">
      <style:text-properties fo:font-size="11pt" fo:language="sk" fo:country="SK" style:font-size-asian="11pt" style:font-size-complex="11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 style:list-style-name="L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1pt" fo:language="sk" fo:country="SK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1pt" fo:language="sk" fo:country="SK" officeooo:paragraph-rsid="001ce6d7" style:font-size-asian="11pt" style:font-size-complex="11pt" fo:hyphenate="false" fo:hyphenation-remain-char-count="2" fo:hyphenation-push-char-count="2"/>
    </style:style>
    <style:style style:name="P53" style:family="paragraph" style:parent-style-name="Standard" style:master-page-name="Converted2">
      <style:paragraph-properties fo:text-align="end" style:justify-single-word="false" style:page-number="auto"/>
    </style:style>
    <style:style style:name="P54" style:family="paragraph" style:parent-style-name="Standard">
      <style:paragraph-properties fo:margin-left="12.488cm" fo:margin-right="0cm" fo:text-indent="0cm" style:auto-text-indent="false"/>
      <style:text-properties fo:font-size="11pt" fo:language="sk" fo:country="SK" officeooo:paragraph-rsid="001ce6d7" style:font-size-asian="11pt" style:font-size-complex="11pt"/>
    </style:style>
    <style:style style:name="T1" style:family="text">
      <style:text-properties fo:font-size="8pt" fo:language="sk" fo:country="SK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fo:language="sk" fo:country="SK" style:font-size-asian="11pt" style:font-size-complex="11pt"/>
    </style:style>
    <style:style style:name="T4" style:family="text">
      <style:text-properties fo:font-size="11pt" fo:language="sk" fo:country="SK" style:font-size-asian="11pt" style:font-size-complex="11pt" style:font-weight-complex="bold"/>
    </style:style>
    <style:style style:name="T5" style:family="text">
      <style:text-properties fo:font-size="11pt" fo:language="sk" fo:country="SK" fo:font-weight="bold" style:font-size-asian="11pt" style:font-weight-asian="bold" style:font-size-complex="11pt"/>
    </style:style>
    <style:style style:name="T6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7" style:family="text">
      <style:text-properties style:font-name="Century Gothic" fo:font-size="11pt" fo:language="sk" fo:country="SK" style:font-size-asian="11pt" style:font-size-complex="11pt"/>
    </style:style>
    <style:style style:name="T8" style:family="text">
      <style:text-properties style:font-name="Century Gothic" fo:language="sk" fo:country="SK" style:text-underline-style="solid" style:text-underline-width="auto" style:text-underline-color="font-color" fo:font-weight="bold" style:font-weight-asian="bold" style:font-size-complex="11pt"/>
    </style:style>
    <style:style style:name="T9" style:family="text">
      <style:text-properties style:font-name="Century Gothic" fo:font-size="14pt" fo:language="sk" fo:country="SK" fo:font-weight="bold" style:font-size-asian="14pt" style:font-weight-asian="bold" style:font-size-complex="14pt"/>
    </style:style>
    <style:style style:name="T10" style:family="text">
      <style:text-properties style:font-name="Century Gothic" fo:font-size="10pt" fo:language="sk" fo:country="SK" fo:font-weight="bold" style:font-size-asian="10pt" style:font-weight-asian="bold" style:font-size-complex="10pt"/>
    </style:style>
    <style:style style:name="T11" style:family="text">
      <style:text-properties style:font-name="Arial1" fo:font-size="9pt" fo:language="sk" fo:country="SK" style:font-size-asian="9pt" style:font-name-complex="Arial2" style:font-size-complex="9pt"/>
    </style:style>
    <style:style style:name="T12" style:family="text">
      <style:text-properties fo:font-size="10pt" fo:language="sk" fo:country="SK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1ce6d7"/>
    </style:style>
    <text:list-style style:name="L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61"/></text:p>
      <text:p text:style-name="P36">Obecné zastupiteľstvo vo Veľkej Doline na základe prenesenej pôsobnosti podľa § 6 ods. 2 zákona č. 102/2010, ktorým sa mení a dopĺňa zákon Slovenskej národnej rady č. 369/1990 Zb. o obecnom zriadení v znení neskorších predpisov a o zmene a doplnení niektorých zákonov, podľa § 22 a § 27 zákona č. 137/2010 o ovzduší a podľa § 2 ods. 2 a § 6 ods. 4 a 5 zákona č. 401/1998 o poplatkoch za znečisťovanie ovzdušia schválilo </text:p>
      <text:p text:style-name="P36"/>
      <text:p text:style-name="P14"/>
      <text:p text:style-name="P16">Všeobecne záväzné nariadenie obce VEĽKÁ DOLINA </text:p>
      <text:p text:style-name="P16">1/2013</text:p>
      <text:p text:style-name="P15"/>
      <text:p text:style-name="P16">o ochrane ovzdušia a o poplatkoch za znečisťovanie ovzdušia na území obce VEĽkÁ DOLINA </text:p>
      <text:p text:style-name="P16"/>
      <text:p text:style-name="P18"/>
      <text:p text:style-name="P14">i. ČASŤ</text:p>
      <text:p text:style-name="P14">ÚVODNÉ USTANOVENIA</text:p>
      <text:p text:style-name="P20"/>
      <text:p text:style-name="P20">§ 1</text:p>
      <text:p text:style-name="P20">Predmet nariadenia</text:p>
      <text:p text:style-name="P11"/>
      <text:p text:style-name="P10">(1) Toto všeobecne záväzné nariadenie (ďalej len VZN):</text:p>
      <text:list xml:id="list5536680780362888866" text:style-name="L1">
        <text:list-item>
          <text:p text:style-name="P46">vymedzuje základné pojmy, práva a povinnosti právnických a fyzických osôb pri ochrane ovzdušia na území obce Veľká Dolina (ďalej len obec),</text:p>
        </text:list-item>
        <text:list-item>
          <text:p text:style-name="P46">určuje pôsobnosť obce ako orgánu štátnej správy ochrany ovzdušia,</text:p>
        </text:list-item>
        <text:list-item>
          <text:p text:style-name="P46">stanovuje poplatky za znečisťovanie ovzdušia prevádzkovaním malých zdrojov znečisťovania ovzdušia, pričom poplatková povinnosť a oznamovacia povinnosť sa vzťahuje len na právnické a fyzické osoby oprávnené na podnikanie,</text:p>
        </text:list-item>
        <text:list-item>
          <text:p text:style-name="P46">určuje zodpovednosť za porušenie povinnosti na úseku ochrany ovzdušia.</text:p>
        </text:list-item>
      </text:list>
      <text:p text:style-name="P37"/>
      <text:p text:style-name="P20"/>
      <text:p text:style-name="P20"/>
      <text:p text:style-name="P14">Ii. ČASŤ</text:p>
      <text:p text:style-name="P24">ZÁKLADNÉ USTANOVENIA</text:p>
      <text:p text:style-name="P20"/>
      <text:p text:style-name="P20">§ 2</text:p>
      <text:p text:style-name="P19">Základné pojmy</text:p>
      <text:p text:style-name="P11"/>
      <text:p text:style-name="P6">(1) Malými zdrojmi znečisťovania ovzdušia (ďalej len malý zdroj) sú:</text:p>
      <text:p text:style-name="P37">a) technologické celky obsahujúce stacionárne zariadenia na spaľovanie palív so súhrnným tepelným príkonom do 300 kW,</text:p>
      <text:p text:style-name="P37">b) ostatné technologické celky nepatriace do kategórie veľkých zdrojov znečisťovania ovzdušia <text:s text:c="5"/>(nad 50 MW) a stredných zdrojov znečisťovania ovzdušia (0,3 MW- 50MW),</text:p>
      <text:p text:style-name="P37">c) plochy, na ktorých sa vykonávajú práce, ktoré môžu spôsobovať znečisťovanie ovzdušia,</text:p>
      <text:p text:style-name="P37">d) skládky palív, surovín, produktov a odpadov, ak nie sú súčasťou veľkých alebo stredných zdrojov znečisťovania ovzdušia</text:p>
      <text:p text:style-name="P37"><text:soft-page-break/>e) stavby, zariadenia a činnosti výrazne znečisťujúce ovzdušie, ak nie sú súčasťou veľkých alebo stredných zdrojov znečisťovania ovzdušia</text:p>
      <text:p text:style-name="P37"/>
      <text:p text:style-name="P6">(2) Znečisťujúcou látkou je akákoľvek látka vnášaná ľudskou činnosťou priamo alebo nepriamo do ovzdušia, ktorá má alebo môže mať škodlivé účinky na zdravie ľudí alebo životné prostredie.</text:p>
      <text:p text:style-name="P5"/>
      <text:p text:style-name="P5">(3) Prevádzkovateľom malého zdroja znečisťovania sa rozumie právnická alebo fyzická osoba , ktorá má právo alebo možnosť prevádzkovať tento zdroj.</text:p>
      <text:p text:style-name="P5"/>
      <text:p text:style-name="P6">(4) Pri pochybnostiach o vymedzení malého zdroja znečisťovania ovzdušia, o začlenení a jeho kategorizácii rozhodne OU ŽP Nitra. </text:p>
      <text:p text:style-name="P6"/>
      <text:p text:style-name="P19">§ 3</text:p>
      <text:p text:style-name="P19">Povinnosti prevádzkovateľov malých zdrojov</text:p>
      <text:p text:style-name="P5"/>
      <text:p text:style-name="P5">(1) Prevádzkovatelia malých zdrojov sú povinní:</text:p>
      <text:p text:style-name="P37">a) uvádzať do prevádzky a prevádzkovať stacionárne zdroje v súlade s dokumentáciou a s podmienkami určenými obcou:</text:p>
      <text:list xml:id="list132923329711968" text:continue-numbering="true" text:style-name="L1">
        <text:list-item>
          <text:p text:style-name="P46">požiadať obec o vydanie rozhodnutia o povolení stavieb malých zdrojov vrátane ich zmien a rozhodnutí na ich užívanie, tento súhlas je záväzným stanoviskom (§ 17 ods. 1 písm. a) <text:s text:c="80"/>Zákona o ovzduší č. 137/2010)</text:p>
        </text:list-item>
        <text:list-item>
          <text:p text:style-name="P46">požiadať obec o vydanie súhlasu na zmeny používaných palív a surovín, na zmeny technologických zariadení malých zdrojov, na zmeny ich využívania a na ich prevádzku po vykonaných zmenách (§ 17 ods. 1 písm. c) Zákona o ovzduší č. 137/2010)</text:p>
        </text:list-item>
        <text:list-item>
          <text:p text:style-name="P46">požiadať obec o vydanie súhlasu na inštaláciu technologických celkov patriacich do kategórie malých zdrojov, na ich zmeny a na ich prevádzku, ak ich povoľovanie nepodlieha stavebnému konaniu, (§ 17 ods. 1 písm. f) Zákona o ovzduší č. 137/2010)</text:p>
        </text:list-item>
      </text:list>
      <text:p text:style-name="P37">b) umožniť prístup zamestnancom inšpekcie a obce alebo týmito orgánmi povereným osobám ku malým zdrojom na účel zistenia množstva znečisťujúcich látok a kontroly malého zdroja a jeho prevádzky a predkladať im potrebné podklady,</text:p>
      <text:p text:style-name="P37">c) vykonať opatrenia na nápravu uložené obcou alebo inšpekciou,</text:p>
      <text:p text:style-name="P37">d) viesť prevádzkovú evidenciu o malých zdrojoch a poskytovať obvodnému úradu životného prostredia ustanovené údaje a na požiadanie poskytovať tieto aj ďalšie údaje potrebné na zistenie stavu ovzdušia orgánom ochrany ovzdušia alebo týmito orgánmi povereným právnickým osobám,</text:p>
      <text:p text:style-name="P37">e) neprekročiť ustanovenú tmavosť dymu.</text:p>
      <text:p text:style-name="P37">f) v zariadeniach na spaľovanie palín sa nesmú spaľovať iné palivá, než určené výrobcom zariadení, príp. uvedené v schválenom súbore technicko-prevádzkových parametroch a technicko- organizačných opatrení na zabezpečenie prevádzky zdrojov alebo uvedené v súhlase obce. </text:p>
      <text:p text:style-name="P5"/>
      <text:p text:style-name="P5">(2) Povinnosti podľa odseku 1 písm. b) a d) sa vzťahujú len na právnické osoby a na fyzické osoby – podnikateľov.</text:p>
      <text:p text:style-name="P19"/>
      <text:p text:style-name="P19">§ 4</text:p>
      <text:p text:style-name="P19">Pôsobnosť obce na úseku ochrany ovzdušia</text:p>
      <text:p text:style-name="P19"/>
      <text:p text:style-name="P5">(1) Obec pri prenesenom výkone štátnej správy v oblasti ochrany ovzdušia</text:p>
      <text:p text:style-name="P37">a) sa podieľa na vypracovaní a realizácii programu a integrovaného programu,</text:p>
      <text:p text:style-name="P37">b) kontroluje dodržiavanie povinností prevádzkovateľov malých zdrojov,</text:p>
      <text:p text:style-name="P37">c) vydáva súhlas pre malé zdroje podľa § 17 ods. 1 písm. a), c) a f),</text:p>
      <text:p text:style-name="P37"><text:soft-page-break/>d) uloží prevádzkovateľovi malého zdroja opatrenia na nápravu, ak neplní povinnosti ustanovené Zákonom o ovzduší č. 137/2010 a všeobecne záväznými právnymi predpismi v oblasti ochrany ovzdušia,</text:p>
      <text:p text:style-name="P37">e) ukladá prevádzkovateľom malých zdrojov pokuty,</text:p>
      <text:p text:style-name="P37">f) môže nariadiť obmedzenie alebo zastavenie prevádzky malého zdroja,</text:p>
      <text:p text:style-name="P37">g) môže ustanoviť všeobecne záväzným nariadením zóny s obmedzením prevádzky mobilných zdrojov,</text:p>
      <text:p text:style-name="P37">h) určuje rozsah a požiadavky vedenia prevádzkovej evidencie malých zdrojov,</text:p>
      <text:p text:style-name="P38">i) nariadi zastavenie prevádzky malého zdroja, ak sa prevádzkuje bez súhlasu podľa § 17 ods.1 písm. f).</text:p>
      <text:p text:style-name="P38"/>
      <text:p text:style-name="P5">(2) Obec v súhlasoch podľa odseku 1 písm. c) môže určiť podmienky prevádzkovania malých zdrojov.</text:p>
      <text:p text:style-name="P5"/>
      <text:p text:style-name="P5"/>
      <text:p text:style-name="P5"/>
      <text:p text:style-name="P14">IIi. ČASŤ</text:p>
      <text:p text:style-name="P24">POVINNOSTI NIEKTORÝCH PREVÁDZKOVATEĽOV MALÝCH ZDROJOV,</text:p>
      <text:p text:style-name="P24">URČOVANIE VÝŠKY POPLATKU</text:p>
      <text:p text:style-name="P19"/>
      <text:p text:style-name="P19">§ 5</text:p>
      <text:p text:style-name="P19">Vyčlenenie malých zdrojov, na ktoré sa nevzťahuje poplatková <text:s/>a oznamovacia povinnosť</text:p>
      <text:p text:style-name="P8"/>
      <text:p text:style-name="P8"/>
      <text:p text:style-name="P7">(1) Poplatková ani oznamovacia povinnosť sa nevzťahuje na:</text:p>
      <text:list xml:id="list3123232366358974452" text:style-name="L2">
        <text:list-item>
          <text:list>
            <text:list-item>
              <text:p text:style-name="P48">malé zdroje, ktoré sú umiestnené v bytoch a rodinných domoch, v stavbách určených na individuálnu rekreáciu, <text:s/>pokiaľ sa tieto zdroje nevyužívajú na podnikanie,</text:p>
            </text:list-item>
            <text:list-item>
              <text:p text:style-name="P47">malé zdroje, ktoré prevádzkuje obec,</text:p>
            </text:list-item>
            <text:list-item>
              <text:p text:style-name="P47">malé zdroje, ktoré prevádzkujú školské zariadenie,</text:p>
            </text:list-item>
            <text:list-item>
              <text:p text:style-name="P47">malé zdroje, ktoré prevádzkujú záujmové a cirkevné organizácie </text:p>
            </text:list-item>
          </text:list>
        </text:list-item>
      </text:list>
      <text:p text:style-name="P5"/>
      <text:p text:style-name="P19">§ 6</text:p>
      <text:p text:style-name="P19">Poplatková povinnosť</text:p>
      <text:p text:style-name="P10"><text:s text:c="3"/></text:p>
      <text:p text:style-name="P8">(1) Povinnosť platiť poplatky za malé zdroje sa vzťahuje na právnické osoby a na fyzické osoby, ktoré sú podnikateľmi a prevádzkujú malý zdroj na území obce.</text:p>
      <text:p text:style-name="P8"/>
      <text:p text:style-name="P7">(2) Poplatok prevádzkovateľa malého zdroja sa pre každý zdroj určuje:</text:p>
      <text:list xml:id="list132923992125627" text:continue-list="list132923329711968" text:style-name="L1">
        <text:list-item>
          <text:p text:style-name="P46">na kalendárny rok sumou podľa § 8 tohto VZN určenou rozhodnutím obce, </text:p>
        </text:list-item>
        <text:list-item>
          <text:p text:style-name="P46">na základe oznámených údajov podľa § 7 tohto VZN za každý malý zdroj podľa spotreby palív a surovín, z ktorých znečisťujúce látky vznikajú. </text:p>
        </text:list-item>
      </text:list>
      <text:p text:style-name="P19"/>
      <text:p text:style-name="P19">§ 7</text:p>
      <text:p text:style-name="P19"><text:s/>Oznamovacia povinnosť</text:p>
      <text:p text:style-name="P8"/>
      <text:p text:style-name="P8">(1) Prevádzkovateľ malého zdroja je povinný oznámiť každoročne do 15. februára obci za každý malý zdroj spotrebu palív a surovín, z ktorých znečisťujúce látky vznikajú (náležitosti oznámenia prevádzkovateľa malého zdroja sú uvedené v prílohe č. 1 tohto VZN).</text:p>
      <text:p text:style-name="P39"/>
      <text:p text:style-name="P8"><text:soft-page-break/>(2) Prevádzkovateľ malého zdroja je povinný písomne oznámiť obci aj zánik malého zdroja resp. zmenu prevádzkovateľa malého zdroja do 15 dní odo dňa zániku malého zdroja resp. zmeny a zároveň oznámiť údaje potrebné pre výpočet poplatku za obdobie príslušného roka, v ktorom malý zdroj prevádzkoval.</text:p>
      <text:p text:style-name="P13"/>
      <text:p text:style-name="P19">§ 8</text:p>
      <text:p text:style-name="P19">Výška poplatku</text:p>
      <text:p text:style-name="P5"/>
      <text:p text:style-name="P7">(1) Obec preskúma údaje uvedené v oznámení a vydá rozhodnutie, v ktorom určí ročný poplatok prevádzkovateľa malého zdroja za predchádzajúci rok a ďalšie podmienky týkajúce sa poplatkovej povinnosti prevádzkovateľa malého zdroja.</text:p>
      <text:p text:style-name="P8"/>
      <text:p text:style-name="P7"><text:s/>(2) Výška poplatku pre prevádzkovateľa malého zdroja sa pre rok 2013 stanovuje nasledovne:</text:p>
      <text:p text:style-name="P7">a) pre stacionárne spaľovacie zariadenia podľa tabuľky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6">PRÍKON ZDROJA</text:p>
          </table:table-cell>
          <table:table-cell table:style-name="Tabuľka1.B1" office:value-type="string">
            <text:p text:style-name="P26">MNOŽSTVO PALIVA</text:p>
          </table:table-cell>
          <table:table-cell table:style-name="Tabuľka1.B1" office:value-type="string">
            <text:p text:style-name="P26">DRUH PALIVA</text:p>
          </table:table-cell>
          <table:table-cell table:style-name="Tabuľka1.D1" office:value-type="string">
            <text:p text:style-name="P26">ROČNÝ POPLATOK</text:p>
          </table:table-cell>
        </table:table-row>
        <table:table-row table:style-name="Tabuľka1.2">
          <table:table-cell table:style-name="Tabuľka1.A2" office:value-type="string">
            <text:p text:style-name="P34">do 75 kW</text:p>
          </table:table-cell>
          <table:table-cell table:style-name="Tabuľka1.B2" office:value-type="string">
            <text:p text:style-name="P34">do 10 t</text:p>
          </table:table-cell>
          <table:table-cell table:style-name="Tabuľka1.B2" office:value-type="string">
            <text:p text:style-name="P34">uhlie, drevo</text:p>
          </table:table-cell>
          <table:table-cell table:style-name="Tabuľka1.D2" office:value-type="string">
            <text:p text:style-name="P34"><text:s/>15,00 <text:s/>€ <text:s text:c="2"/></text:p>
          </table:table-cell>
        </table:table-row>
        <table:table-row table:style-name="Tabuľka1.2">
          <table:table-cell table:style-name="Tabuľka1.A2" office:value-type="string">
            <text:p text:style-name="P34">od 75 kW do 2OO kW</text:p>
          </table:table-cell>
          <table:table-cell table:style-name="Tabuľka1.B2" office:value-type="string">
            <text:p text:style-name="P34">od 10 do 25 t</text:p>
          </table:table-cell>
          <table:table-cell table:style-name="Tabuľka1.B2" office:value-type="string">
            <text:p text:style-name="P34">uhlie, drevo</text:p>
          </table:table-cell>
          <table:table-cell table:style-name="Tabuľka1.D2" office:value-type="string">
            <text:p text:style-name="P34">50,00 € <text:s text:c="2"/></text:p>
          </table:table-cell>
        </table:table-row>
        <table:table-row table:style-name="Tabuľka1.2">
          <table:table-cell table:style-name="Tabuľka1.A2" office:value-type="string">
            <text:p text:style-name="P34">od 75 kW do 3OO kW</text:p>
          </table:table-cell>
          <table:table-cell table:style-name="Tabuľka1.B2" office:value-type="string">
            <text:p text:style-name="P34">nad 25 t</text:p>
          </table:table-cell>
          <table:table-cell table:style-name="Tabuľka1.B2" office:value-type="string">
            <text:p text:style-name="P34">uhlie, drevo</text:p>
          </table:table-cell>
          <table:table-cell table:style-name="Tabuľka1.D2" office:value-type="string">
            <text:p text:style-name="P34">100,00 € <text:s/></text:p>
          </table:table-cell>
        </table:table-row>
        <table:table-row table:style-name="Tabuľka1.2">
          <table:table-cell table:style-name="Tabuľka1.A2" office:value-type="string">
            <text:p text:style-name="P34">do 100 kW</text:p>
          </table:table-cell>
          <table:table-cell table:style-name="Tabuľka1.B2" office:value-type="string">
            <text:p text:style-name="P34">do 10 000m³</text:p>
          </table:table-cell>
          <table:table-cell table:style-name="Tabuľka1.B2" office:value-type="string">
            <text:p text:style-name="P34">zemný plyn</text:p>
          </table:table-cell>
          <table:table-cell table:style-name="Tabuľka1.D2" office:value-type="string">
            <text:p text:style-name="P34">15,00 € <text:s/></text:p>
          </table:table-cell>
        </table:table-row>
        <table:table-row table:style-name="Tabuľka1.2">
          <table:table-cell table:style-name="Tabuľka1.A2" office:value-type="string">
            <text:p text:style-name="P34">od 100 kW do 200 kW</text:p>
          </table:table-cell>
          <table:table-cell table:style-name="Tabuľka1.B2" office:value-type="string">
            <text:p text:style-name="P34">od 10 000 m³ do 25 000 m³</text:p>
          </table:table-cell>
          <table:table-cell table:style-name="Tabuľka1.B2" office:value-type="string">
            <text:p text:style-name="P34">zemný plyn</text:p>
          </table:table-cell>
          <table:table-cell table:style-name="Tabuľka1.D2" office:value-type="string">
            <text:p text:style-name="P34"><text:s/>30,00 € <text:s/></text:p>
          </table:table-cell>
        </table:table-row>
        <table:table-row table:style-name="Tabuľka1.2">
          <table:table-cell table:style-name="Tabuľka1.A2" office:value-type="string">
            <text:p text:style-name="P34">od 100 kW do 300 kW</text:p>
          </table:table-cell>
          <table:table-cell table:style-name="Tabuľka1.B2" office:value-type="string">
            <text:p text:style-name="P34">nad 25 000 m³</text:p>
          </table:table-cell>
          <table:table-cell table:style-name="Tabuľka1.B2" office:value-type="string">
            <text:p text:style-name="P34">zemný plyn</text:p>
          </table:table-cell>
          <table:table-cell table:style-name="Tabuľka1.D2" office:value-type="string">
            <text:p text:style-name="P34"><text:s/>80,00 € <text:s/></text:p>
          </table:table-cell>
        </table:table-row>
        <table:table-row table:style-name="Tabuľka1.2">
          <table:table-cell table:style-name="Tabuľka1.A8" office:value-type="string">
            <text:p text:style-name="P34">od 100 kW do <text:s/>200 kW</text:p>
          </table:table-cell>
          <table:table-cell table:style-name="Tabuľka1.B8" office:value-type="string">
            <text:p text:style-name="P34">do 1 000 l</text:p>
          </table:table-cell>
          <table:table-cell table:style-name="Tabuľka1.B8" office:value-type="string">
            <text:p text:style-name="P34">motor. nafta</text:p>
          </table:table-cell>
          <table:table-cell table:style-name="Tabuľka1.D8" office:value-type="string">
            <text:p text:style-name="P34">30,00 €</text:p>
          </table:table-cell>
        </table:table-row>
      </table:table>
      <text:p text:style-name="P8"/>
      <text:p text:style-name="P4"><text:span text:style-name="T3">b) pre ostatné technologické celky nepatriace do kategórie veľkých zdrojov znečisťovania ovzdušia <text:s/>(nad 50 MW) a stredných zdrojov znečisťovania ovzdušia (0,3 MW- 50MW) <text:s text:c="2"/></text:span><text:span text:style-name="T11">- 15 €</text:span></text:p>
      <text:p text:style-name="P8"/>
      <text:p text:style-name="P4"><text:span text:style-name="T3">c) pre skládky palív, surovín, produktov, odpadov; pre plochy, na ktorých sa vykonávajú práce, ktoré môžu spôsobovať znečisťovanie ovzdušia; pre iné stavby, zariadenia a činnosti výrazne znečisťujúce ovzdušie <text:s text:c="133"/></text:span><text:span text:style-name="T11">- 15 € </text:span></text:p>
      <text:p text:style-name="P8"/>
      <text:p text:style-name="P8">d) výšku poplatku každoročne aktualizuje a schvaľuje obecné zastupiteľstvo. V prípade, že nebude výška poplatku na nasledujúci rok schválená do konca kalendárneho roka, ostáva v platnosti výška poplatku z predchádzajúceho roka. <text:s/></text:p>
      <text:p text:style-name="P28"/>
      <text:p text:style-name="P8">(3) Ostatné malé zdroje, pre ktoré nie je možné určiť poplatok podľa vyššie uvedeného, je výška poplatku určovaná individuálne uznesením obecného zastupiteľstva podľa druhu danej technológie a vplyvu na znečisťovanie ovzdušia, a to paušálnou sumou do 663,87 € pre každý zdroj za kalendárny rok.</text:p>
      <text:p text:style-name="P8"/>
      <text:p text:style-name="P8">(4) Ročný poplatok prevádzkovateľa malého zdroja pozostáva zo súčtu poplatkov za všetky ním prevádzkované malé zdroje znečisťovania ovzdušia na území obce.</text:p>
      <text:p text:style-name="P8"/>
      <text:p text:style-name="P8">(5) Poplatok za znečisťovanie ovzdušia je prevádzkovateľ malého zdroja povinný zaplatiť do 30 dní po nadobudnutí právoplatnosti rozhodnutia o určení ročného poplatku.</text:p>
      <text:p text:style-name="P8"/>
      <text:p text:style-name="P8">(6) Na konanie vo veciach poplatkov za znečisťovanie ovzdušia podľa Zákona č. 401/1998 Z. z. o poplatkoch za znečisťovanie ovzdušia v znení neskorších predpisov sa vzťahujú všeobecné predpisy o správnom konaní.</text:p>
      <text:p text:style-name="P8"/>
      <text:p text:style-name="P8"><text:s/>(7) Poplatky <text:s/>platené prevádzkovateľom malého zdroja sú príjmom rozpočtu obce.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4">IV. ČASŤ</text:p>
      <text:p text:style-name="P24">SPOLOČNÉ A ZÁVEREČNÉ USTANOVENIA</text:p>
      <text:p text:style-name="P12"/>
      <text:p text:style-name="P19">§ 9</text:p>
      <text:p text:style-name="P19">Pokuty</text:p>
      <text:p text:style-name="P19"/>
      <text:p text:style-name="P8">(1) Pokutu od 33 € do 3 300 € uloží obec prevádzkovateľovi malého zdroja, ak: </text:p>
      <text:p text:style-name="P37">a) v zariadeniach na spaľovanie palív spaľuje iné palivá než určené súhlasom orgánu ochrany ovzdušia alebo integrovaným povolením, alebo uvedené v dokumentácii zariadenia, ak súhlasom alebo integrovaným povolením nie sú určené požiadavky na palivo,</text:p>
      <text:p text:style-name="P37">b)uvedie do prevádzky a prevádzkuje malý zdroj v rozpore s dokumentáciou a s podmienkami určenými obcou, </text:p>
      <text:p text:style-name="P37">c) nevykoná opatrenia na nápravu uložené obcou alebo inšpekciou, </text:p>
      <text:p text:style-name="P37">d) prekročí tmavosť dymu, </text:p>
      <text:p text:style-name="P37">e) prevádzkuje stacionárny zdroj bez súhlasu obce na inštaláciu technologických celkov patriacich do kategórie malých zdrojov, na ich zmeny a na ich prevádzku, ak ich povoľovanie nepodlieha stavebnému konaniu.</text:p>
      <text:p text:style-name="P8">(2) Pokutu od 20 € do 330 € uloží obec prevádzkovateľovi malého zdroja ak: </text:p>
      <text:p text:style-name="P37">a) neumožní prístup zamestnancom inšpekcie a obce alebo týmito orgánmi povereným osobám, ku malým zdrojom za účelom zistenia množstva znečisťujúcich látok a kontroly zdroja a jeho prevádzky a nepredloží im potrebné doklady, </text:p>
      <text:p text:style-name="P37">b) nevedie prevádzkovú evidenciu o malých zdrojoch a na požiadanie neposkytne údaje potrebné na zistenie stavu ovzdušia orgánom ochrany ovzdušia alebo týmito orgánmi povereným právnickým osobám.</text:p>
      <text:p text:style-name="P37"/>
      <text:p text:style-name="P8"><text:s/>(3) Pokutu do výšky 663,87 € uloží obec prevádzkovateľovi zdroja za nesplnenie si povinnosti ak: </text:p>
      <text:p text:style-name="P37">a) si nesplní povinnosť oznámiť obci každoročne do 15. februára údaje za každý malý zdroj potrebné k vyrubeniu poplatku za znečisťovanie ovzdušia, </text:p>
      <text:p text:style-name="P37">b) nezaplatí poplatok podľa vydaného rozhodnutia, v ktorom je stanovený ročný poplatok za znečisťovanie ovzdušia v predchádzajúcom roku. </text:p>
      <text:p text:style-name="P37"/>
      <text:p text:style-name="P5">(4) Pokuty podľa ods. 2 a 3 sa vzťahujú len na právnické osoby a na fyzické osoby – podnikateľov.</text:p>
      <text:p text:style-name="P8"/>
      <text:p text:style-name="P42">(5) Pokutu podľa odseku 1 ,2 a 3 môže obec uložiť do jedného roka odo dňa, keď sa obec o porušení <text:s text:c="5"/>povinnosti dozvedela, najneskôr do troch rokov od porušenia tejto povinnosti. </text:p>
      <text:p text:style-name="P37"/>
      <text:list xml:id="list5369495173384535523" text:style-name="L3">
        <text:list-item>
          <text:p text:style-name="P51">Ak v lehote do uplynutia jedného roka odo dňa nadobudnutia právoplatnosti rozhodnutia o uložení pokuty dôjde k opätovnému porušeniu povinností, za ktoré bola pokuta uložená podľa odsekov 1 a 2 a prevádzkovateľ nesplnil v lehote opatrenia na nápravu uložené obcou podľa tohto VZN, obec uloží pokutu až do dvojnásobku hornej hranice pokút a môže nariadiť obmedzenie alebo zastavenie prevádzky malého zdroja.</text:p>
        </text:list-item>
        <text:list-item>
          <text:p text:style-name="P51">Výnosy pokút sú príjmom obce.</text:p>
        </text:list-item>
      </text:list>
      <text:list xml:id="list5198221785866305811" text:style-name="L4">
        <text:list-header>
          <text:p text:style-name="P49"/>
        </text:list-header>
      </text:list>
      <text:p text:style-name="P5"/>
      <text:p text:style-name="P5"/>
      <text:p text:style-name="P19"/>
      <text:p text:style-name="P19"><text:soft-page-break/>§ 9</text:p>
      <text:p text:style-name="P19">Záverečné ustanovenia</text:p>
      <text:p text:style-name="P8"/>
      <text:p text:style-name="P41">(1) Kontrolu plnenia VZN priebežne vykonávajú poslanci obecného zastupiteľstva, komisie obecného zastupiteľstva, hlavný kontrolór, poverení pracovníci OcÚ, iné osoby poverené starostom obce, orgány štátnej správy v rozsahu jej kompetencií.</text:p>
      <text:p text:style-name="P41"/>
      <text:p text:style-name="P41">(2) V sporných otázkach a v podrobnostiach o uplatnení tohto VZN rozhoduje starosta obce.</text:p>
      <text:p text:style-name="P41"/>
      <text:p text:style-name="P41">(3) Poplatok za znečisťovanie ovzdušia sa začne na území obce vyrubovať počnúc rokom 2013. </text:p>
      <text:p text:style-name="P2"/>
      <text:p text:style-name="P40"><text:span text:style-name="T3">(4) Obecné zastupiteľstvo Veľká Dolina sa uznieslo na VZN č. 1/2013 o ochrane </text:span><text:span text:style-name="T4">ovzdušia a o poplatkoch za znečisťovanie ovzdušia na území obce Veľká Dolina dňa <text:s/>27.februára 2013.</text:span></text:p>
      <text:p text:style-name="P43"><text:s/></text:p>
      <text:p text:style-name="P41">(5) Toto VZN nadobúda účinnosť dňa 14.03. 2013</text:p>
      <text:p text:style-name="P41"/>
      <text:p text:style-name="P41"/>
      <text:p text:style-name="P41"/>
      <text:p text:style-name="P52"><text:s text:c="134"/>Dana Cesneková <text:s/></text:p>
      <text:p text:style-name="P54"><text:s text:c="8"/><text:span text:style-name="T14">s</text:span>tarostka obce</text:p>
      <text:p text:style-name="P5"/>
      <text:p text:style-name="P5"/>
      <text:p text:style-name="P5"/>
      <text:p text:style-name="P5"/>
      <text:p text:style-name="P5">Vyvesené dňa: <text:s/><text:span text:style-name="T14">28.02.2013</text:span></text:p>
      <text:p text:style-name="P5"/>
      <text:p text:style-name="P5">Zvesené dňa : <text:s text:c="2"/><text:span text:style-name="T14">14.03.2013</text:span> <text:s/></text:p>
      <text:p text:style-name="P5"/>
      <text:p text:style-name="P5"/>
      <text:p text:style-name="P5"/>
      <text:p text:style-name="P5"/>
      <text:p text:style-name="P5"/>
      <text:p text:style-name="P50"><text:span text:style-name="T3"><text:s/></text:span></text:p>
      <text:p text:style-name="P53"><text:span text:style-name="T9"><text:s text:c="43"/></text:span><text:span text:style-name="T10">Príloha č. 1</text:span></text:p>
      <text:p text:style-name="P27"><text:s text:c="24"/>O Z N Á M E N I E <text:s text:c="36"/></text:p>
      <text:p text:style-name="P21">ÚDAJOV POTREBNÝCH PRE URČENIE VÝŠKY POPLATKU</text:p>
      <text:p text:style-name="P17"><text:span text:style-name="T7">ZA ZNEČISTENIE OVZDUŚIA ZA ROK <text:s/></text:span><text:span text:style-name="T8">20 <text:s text:c="3"/></text:span></text:p>
      <text:p text:style-name="P35">Prevádzkovateľ malého zdroja znečistenia ovzdušia oznamuje podľa § 6 ods.4 zákona č. 401/1998 Z. z. o poplatkoch za znečisťovanie ovzdušia v znení neskorších predpisov obci Veľká Dolina tieto údaje potrebné pre určenie výšky poplatku:</text:p>
      <text:p text:style-name="P29"/>
      <text:p text:style-name="P25">VŠEOBECNÉ ÚDAJE</text:p>
      <text:p text:style-name="P22"/>
      <text:p text:style-name="P9">Prevádzkovateľ zdroja: ______________________________________________________________<text:tab/>____</text:p>
      <text:p text:style-name="P9">Adresa prevádzkovateľa zdroja:<text:tab/>___________________________________________________________</text:p>
      <text:p text:style-name="P9">Identifikácia (IČO, PO, FO- oprávnená na podnikanie):<text:tab/>________________________________________</text:p>
      <text:p text:style-name="P9">Telefón/ E-mail: __________________________________<text:tab/>_____________________________________</text:p>
      <text:p text:style-name="P9">Malý zdroj, názov technológie, výroby:<text:tab/>_____________________________________________________</text:p>
      <text:p text:style-name="P31"/>
      <text:p text:style-name="P25">ÚDAJE O MALÝCH ZDROJOCH</text:p>
      <text:p text:style-name="P23"/>
      <text:p text:style-name="Standard"><text:span text:style-name="T6">A. Prevádzkovateľ stacionárneho spaľovacieho zariadenia </text:span><text:span text:style-name="T5">s tepelným príkonom nižším ako 0,3 MW ďalej uvádza:</text:span></text:p>
      <text:p text:style-name="P32"/>
      <text:p text:style-name="P9">Typ zariadenia (zdroja, kotla):____________________________________________________________</text:p>
      <text:p text:style-name="P9">Príkon / kW:_______________________________ Druh paliva:_________________________________</text:p>
      <text:p text:style-name="P9">Spotreba paliva za rok (m³, resp. t):_____________ Počet zariadení:______________________________</text:p>
      <text:p text:style-name="P30"/>
      <text:p text:style-name="P3"><text:span text:style-name="T6">B. Prevádzkovateľ zariadenia technologických procesov </text:span><text:span text:style-name="T5">nespadajúcich do kategórie veľkých (nad 50 MW) a stredných zdrojov (0,3 MW- 50 MW)</text:span><text:span text:style-name="T13"> (</text:span><text:span text:style-name="T12">napr. lakovne, autoopravovne, píly a spracovanie dreva, údenie mäsa a rýb, mlyny, pekárne, spracovanie obilia, iná výroba, z ktorej vznikajú znečisťujúce látky a pod.)</text:span><text:span text:style-name="T3"> </text:span><text:span text:style-name="T5">ďalej uvádza:</text:span></text:p>
      <text:p text:style-name="P33"/>
      <text:p text:style-name="P9">Výroba: ___________________________________Druh paliva:_________________________________</text:p>
      <text:p text:style-name="P9">Kapacita výroby za rok (t, resp. ks):_____________ Znečisťujúca látka:___________________________<text:tab/></text:p>
      <text:p text:style-name="P31"/>
      <text:p text:style-name="P3"><text:span text:style-name="T6">C. Prevádzkovateľ skládky palív, surovín, produktov, odpadov</text:span><text:span text:style-name="T5">, plochy na ktorých sa vykonávajú práce, ktoré môžu spôsobovať znečistenie ovzdušia a iné stavby, zariadenia a činnosti výrazne znečisťujúce ovzdušie:</text:span><text:span text:style-name="T12"> (napr. manipulácia s uhlím, sypkými materiálmi, obilím, ČOV, výkrm hovädzieho dobytka a ošípaných, výkrm hydiny, silážovanie, senážovanie, poľné a spevnené hnojiská, sklady, skládky - nádrže močovky, iné zariadenia a pod.) </text:span><text:span text:style-name="T5">uvádza:</text:span></text:p>
      <text:p text:style-name="P33"/>
      <text:p text:style-name="P9">Druh vykonávanej činnosti_______________________________________________________________</text:p>
      <text:p text:style-name="P9">Druh manipulovanej, skladovanej látky_____________________________________________________</text:p>
      <text:p text:style-name="P9">Množstvo manipulovanej, skladovanej <text:s/>látky (t/rok):_______Veľkosť manipulačnej plochy (m³):_______</text:p>
      <text:p text:style-name="P9"/>
      <text:p text:style-name="P9">Oznámenie vyhotovil: <text:s text:c="4"/>__________________________ Podpis:________________________________</text:p>
      <text:p text:style-name="P9"/>
      <text:p text:style-name="P9">Za správnosť zodpovedá:__________________________ Podpis:________________________________</text:p>
      <text:p text:style-name="P9">Predložené dňa: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2" svg:font-family="Tahoma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/>
      <style:text-properties fo:language="sk" fo:country="SK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dpis_20_1" style:display-name="nadpis 1" style:family="paragraph">
      <style:paragraph-properties fo:margin-left="0cm" fo:margin-right="-0.191cm" fo:margin-top="0cm" fo:margin-bottom="0.353cm" loext:contextual-spacing="false" fo:line-height="115%" fo:text-align="center" style:justify-single-word="false" fo:text-indent="0cm" style:auto-text-indent="false"/>
      <style:text-properties style:font-name="Century Gothic" fo:font-family="'Century Gothic'" style:font-family-generic="roman" style:font-pitch="variable" fo:font-size="18pt" fo:language="sk" fo:country="SK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size-complex="18pt"/>
    </style:style>
    <style:style style:name="Default" style:family="paragraph">
      <style:paragraph-properties fo:orphans="2" fo:widows="2" style:writing-mode="lr-tb"/>
      <style:text-properties fo:color="#000000" fo:font-size="12pt" fo:language="cs" fo:country="CZ" style:font-size-asian="12pt" style:language-asian="cs" style:country-asian="CZ" style:font-size-complex="12pt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>
      <style:paragraph-properties fo:text-align="justify" style:justify-single-word="false" fo:hyphenation-ladder-count="no-limit"/>
      <style:text-properties fo:language="sk" fo:country="SK" style:language-asian="ar" style:country-asian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alloon_20_Text" style:display-name="Balloon Text" style:family="paragraph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>
      <style:text-properties fo:font-size="12pt" fo:language="cs" fo:country="CZ" style:font-size-asian="12pt" style:language-asian="cs" style:country-asian="CZ" style:font-size-complex="12pt"/>
    </style:style>
    <style:style style:name="Päta_20_Char" style:display-name="Päta Char" style:family="text">
      <style:text-properties fo:font-size="12pt" fo:language="cs" fo:country="CZ" style:font-size-asian="12pt" style:language-asian="cs" style:country-asian="CZ" style:font-size-complex="12pt"/>
    </style:style>
    <style:style style:name="Základný_20_text_20_Char" style:display-name="Základný text Char" style:family="text">
      <style:text-properties fo:font-size="12pt" style:font-size-asian="12pt" style:language-asian="cs" style:country-asian="CZ" style:font-size-complex="12pt"/>
    </style:style>
    <style:style style:name="page_20_number" style:display-name="page number" style:family="text"/>
    <style:style style:name="Bez_20_riadkovania_20_Char" style:display-name="Bez riadkovania Char" style:family="text">
      <style:text-properties style:font-name="Calibri" fo:font-family="Calibri" style:font-family-generic="roman" style:font-pitch="variable" fo:font-size="11pt" fo:language="sk" fo:country="SK" style:font-size-asian="11pt" style:language-asian="en" style:country-asian="US" style:font-size-complex="11pt" style:language-complex="ar" style:country-complex="SA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fo:language="cs" fo:country="CZ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T1" style:family="text">
      <style:text-properties fo:font-size="8pt" fo:language="sk" fo:country="SK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903cm" fo:margin-bottom="2.219cm" fo:margin-left="2.499cm" fo:margin-right="2.499cm" style:writing-mode="lr-tb" style:layout-grid-color="#c0c0c0" style:layout-grid-lines="238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s text:c="132"/><text:tab/><text:tab/></text:span><text:page-number text:select-page="current">6</text:page-number><text:span text:style-name="MT1"> <text:s text:c="28"/></text:span><text:span text:style-name="MT2"><text:tab/><text:tab/><text:tab/> </text:span><text:span text:style-name="MT1"><text:s/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N ovzdušie Paňa</dc:title>
    <meta:editing-cycles>11</meta:editing-cycles>
    <meta:print-date>2013-02-28T13:57:51.10</meta:print-date>
    <meta:creation-date>2012-10-15T10:53:00</meta:creation-date>
    <dc:date>2015-08-20T13:29:22.296000000</dc:date>
    <meta:editing-duration>PT1H52M29S</meta:editing-duration>
    <meta:generator>LibreOffice/4.4.4.3$Windows_x86 LibreOffice_project/2c39ebcf046445232b798108aa8a7e7d89552ea8</meta:generator>
    <meta:document-statistic meta:table-count="1" meta:image-count="0" meta:object-count="0" meta:page-count="7" meta:paragraph-count="179" meta:word-count="2134" meta:character-count="15627" meta:non-whitespace-character-count="1291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Normal" xlink:href=""/>
  </office:meta>
</office:document-meta>
</file>